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office:font-face-decls>
  <office:automatic-styles>
    <style:style style:name="P1" style:family="paragraph" style:parent-style-name="Header">
      <style:text-properties officeooo:rsid="0028433b" officeooo:paragraph-rsid="0028433b"/>
    </style:style>
    <style:style style:name="P2" style:family="paragraph" style:parent-style-name="Normal">
      <style:paragraph-properties fo:break-before="page"/>
    </style:style>
    <style:style style:name="P3" style:family="paragraph" style:parent-style-name="Normal">
      <style:paragraph-properties fo:line-height="150%" fo:text-align="justify" style:justify-single-word="false" fo:break-before="page" style:text-autospace="none"/>
      <style:text-properties officeooo:paragraph-rsid="0028433b"/>
    </style:style>
    <style:style style:name="P4" style:family="paragraph" style:parent-style-name="Default">
      <style:paragraph-properties fo:text-align="center" style:justify-single-word="false" fo:break-before="page"/>
      <style:text-properties fo:font-size="11.5pt" fo:font-weight="bold" style:font-size-asian="11.5pt" style:font-weight-asian="bold" style:font-size-complex="11.5pt" style:font-weight-complex="bold"/>
    </style:style>
    <style:style style:name="P5" style:family="paragraph" style:parent-style-name="Normal">
      <style:paragraph-properties fo:line-height="150%" fo:text-align="justify" style:justify-single-word="false"/>
    </style:style>
    <style:style style:name="P6" style:family="paragraph" style:parent-style-name="Normal">
      <style:paragraph-properties fo:line-height="150%" fo:text-align="justify" style:justify-single-word="false" style:text-autospace="none"/>
    </style:style>
    <style:style style:name="P7" style:family="paragraph" style:parent-style-name="Normal">
      <style:paragraph-properties fo:line-height="150%" fo:text-align="justify" style:justify-single-word="false"/>
      <style:text-properties officeooo:paragraph-rsid="0012c9e3"/>
    </style:style>
    <style:style style:name="P8" style:family="paragraph" style:parent-style-name="Normal">
      <style:paragraph-properties fo:line-height="150%" fo:text-align="justify" style:justify-single-word="false"/>
      <style:text-properties officeooo:paragraph-rsid="00119044"/>
    </style:style>
    <style:style style:name="P9" style:family="paragraph" style:parent-style-name="Normal">
      <style:paragraph-properties fo:line-height="150%" fo:text-align="center" style:justify-single-word="false"/>
    </style:style>
    <style:style style:name="P10" style:family="paragraph" style:parent-style-name="Normal">
      <style:paragraph-properties fo:line-height="150%" fo:text-align="justify" style:justify-single-word="fals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P11" style:family="paragraph" style:parent-style-name="Normal">
      <style:paragraph-properties fo:line-height="150%" fo:text-align="justify" style:justify-single-word="false"/>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P12" style:family="paragraph" style:parent-style-name="Normal">
      <style:paragraph-properties fo:line-height="150%" fo:text-align="justify" style:justify-single-word="false"/>
      <style:text-properties fo:color="#000000" style:font-name-complex="Calibri"/>
    </style:style>
    <style:style style:name="P13" style:family="paragraph" style:parent-style-name="Normal">
      <style:paragraph-properties fo:line-height="150%" fo:text-align="justify" style:justify-single-word="false" style:text-autospace="none"/>
      <style:text-properties fo:color="#000000" style:font-name-complex="Calibri"/>
    </style:style>
    <style:style style:name="P14" style:family="paragraph" style:parent-style-name="Normal">
      <style:paragraph-properties fo:line-height="150%" fo:text-align="justify" style:justify-single-word="false"/>
      <style:text-properties fo:color="#000000" style:font-name-complex="Calibri" style:font-size-complex="11.5pt"/>
    </style:style>
    <style:style style:name="P15" style:family="paragraph" style:parent-style-name="Normal">
      <style:paragraph-properties fo:line-height="150%" fo:text-align="justify" style:justify-single-word="false" style:text-autospace="none"/>
      <style:text-properties fo:color="#000000" style:font-name-complex="Calibri" style:font-size-complex="11.5pt"/>
    </style:style>
    <style:style style:name="P16" style:family="paragraph" style:parent-style-name="Normal">
      <style:paragraph-properties fo:line-height="150%" fo:text-align="justify" style:justify-single-word="false"/>
      <style:text-properties style:font-name-complex="Calibri" style:font-size-complex="11.5pt"/>
    </style:style>
    <style:style style:name="P17" style:family="paragraph" style:parent-style-name="Normal">
      <style:paragraph-properties fo:line-height="150%" fo:text-align="justify" style:justify-single-word="false"/>
      <style:text-properties officeooo:rsid="00119044" officeooo:paragraph-rsid="00119044"/>
    </style:style>
    <style:style style:name="P18" style:family="paragraph" style:parent-style-name="Normal">
      <style:paragraph-properties fo:line-height="150%" fo:text-align="justify" style:justify-single-word="false"/>
      <style:text-properties officeooo:rsid="00119044" officeooo:paragraph-rsid="00119044" fo:background-color="#ffff00"/>
    </style:style>
    <style:style style:name="P19" style:family="paragraph" style:parent-style-name="Normal">
      <style:paragraph-properties fo:margin-top="0cm" fo:margin-bottom="0cm" loext:contextual-spacing="false" fo:line-height="100%" style:text-autospace="none"/>
      <style:text-properties fo:color="#000000" style:font-name="Palatino Linotype" fo:font-size="12pt" style:font-size-asian="12pt" style:font-name-complex="Palatino Linotype" style:font-size-complex="12pt"/>
    </style:style>
    <style:style style:name="P20" style:family="paragraph" style:parent-style-name="Normal">
      <style:paragraph-properties fo:margin-top="0cm" fo:margin-bottom="0cm" loext:contextual-spacing="false" fo:line-height="100%" fo:text-align="center" style:justify-single-word="false" style:text-autospace="none"/>
      <style:text-properties fo:color="#000000" style:font-name="Calibri Light" fo:font-size="16pt" style:font-size-asian="16pt" style:font-name-complex="Calibri Light" style:font-size-complex="22pt"/>
    </style:style>
    <style:style style:name="P21" style:family="paragraph" style:parent-style-name="Normal">
      <style:paragraph-properties fo:margin-left="0cm" fo:margin-right="0cm" fo:line-height="150%" fo:text-align="justify" style:justify-single-word="false" fo:text-indent="1.249cm" style:auto-text-indent="false"/>
    </style:style>
    <style:style style:name="P22" style:family="paragraph" style:parent-style-name="Normal">
      <style:paragraph-properties fo:margin-left="0cm" fo:margin-right="0cm" fo:line-height="150%" fo:text-align="justify" style:justify-single-word="false" fo:text-indent="1.249cm" style:auto-text-indent="false" style:text-autospace="none"/>
    </style:style>
    <style:style style:name="P23" style:family="paragraph" style:parent-style-name="Normal">
      <style:paragraph-properties fo:margin-left="0cm" fo:margin-right="0cm" fo:line-height="150%" fo:text-align="justify" style:justify-single-word="false" fo:text-indent="1.249cm" style:auto-text-indent="false" style:text-autospace="none"/>
      <style:text-properties officeooo:paragraph-rsid="0028433b"/>
    </style:style>
    <style:style style:name="P24" style:family="paragraph" style:parent-style-name="Normal">
      <style:paragraph-properties fo:margin-left="0cm" fo:margin-right="0cm" fo:line-height="150%" fo:text-align="justify" style:justify-single-word="false" fo:text-indent="1.249cm" style:auto-text-indent="false"/>
      <style:text-properties officeooo:paragraph-rsid="00119044"/>
    </style:style>
    <style:style style:name="P25" style:family="paragraph" style:parent-style-name="Normal">
      <style:paragraph-properties fo:margin-left="0cm" fo:margin-right="0cm" fo:line-height="150%" fo:text-align="justify" style:justify-single-word="false" fo:text-indent="1.249cm" style:auto-text-indent="false"/>
      <style:text-properties officeooo:paragraph-rsid="0011d931"/>
    </style:style>
    <style:style style:name="P26" style:family="paragraph" style:parent-style-name="Normal">
      <style:paragraph-properties fo:margin-left="0cm" fo:margin-right="0cm" fo:line-height="150%" fo:text-align="justify" style:justify-single-word="false" fo:text-indent="1.249cm" style:auto-text-indent="false"/>
      <style:text-properties officeooo:paragraph-rsid="00126a8c"/>
    </style:style>
    <style:style style:name="P27" style:family="paragraph" style:parent-style-name="Normal">
      <style:paragraph-properties fo:margin-left="0cm" fo:margin-right="0cm" fo:line-height="150%" fo:text-align="justify" style:justify-single-word="false" fo:text-indent="1.249cm" style:auto-text-indent="false"/>
      <style:text-properties officeooo:paragraph-rsid="0012c9e3"/>
    </style:style>
    <style:style style:name="P28" style:family="paragraph" style:parent-style-name="Normal">
      <style:paragraph-properties fo:margin-left="0cm" fo:margin-right="0cm" fo:line-height="150%" fo:text-align="justify" style:justify-single-word="false" fo:text-indent="1.249cm" style:auto-text-indent="false"/>
      <style:text-properties officeooo:paragraph-rsid="00177a34"/>
    </style:style>
    <style:style style:name="P29" style:family="paragraph" style:parent-style-name="Normal">
      <style:paragraph-properties fo:margin-left="0cm" fo:margin-right="0cm" fo:line-height="150%" fo:text-align="justify" style:justify-single-word="false" fo:text-indent="1.249cm" style:auto-text-indent="false" style:text-autospace="none"/>
      <style:text-properties fo:color="#000000" style:font-name-complex="Calibri"/>
    </style:style>
    <style:style style:name="P30" style:family="paragraph" style:parent-style-name="Normal">
      <style:paragraph-properties fo:margin-left="0cm" fo:margin-right="0cm" fo:line-height="150%" fo:text-align="justify" style:justify-single-word="false" fo:text-indent="1.249cm" style:auto-text-indent="false" style:text-autospace="none"/>
      <style:text-properties fo:color="#000000" style:font-name-complex="Calibri" style:font-size-complex="11.5pt"/>
    </style:style>
    <style:style style:name="P31" style:family="paragraph" style:parent-style-name="Default">
      <style:paragraph-properties fo:margin-left="0cm" fo:margin-right="0cm" fo:line-height="150%" fo:text-align="justify" style:justify-single-word="false" fo:text-indent="1.249cm" style:auto-text-indent="false"/>
      <style:text-properties fo:font-size="11pt" style:font-size-asian="11pt" style:font-size-complex="11pt"/>
    </style:style>
    <style:style style:name="P32" style:family="paragraph" style:parent-style-name="Default">
      <style:paragraph-properties fo:margin-left="0cm" fo:margin-right="0cm" fo:line-height="150%" fo:text-align="justify" style:justify-single-word="false" fo:text-indent="1.249cm" style:auto-text-indent="false"/>
      <style:text-properties fo:font-size="11pt" officeooo:paragraph-rsid="0017ec6a" style:font-size-asian="11pt" style:font-size-complex="11pt"/>
    </style:style>
    <style:style style:name="P33" style:family="paragraph" style:parent-style-name="Default">
      <style:paragraph-properties fo:margin-left="0cm" fo:margin-right="0cm" fo:line-height="150%" fo:text-align="justify" style:justify-single-word="false" fo:text-indent="1.249cm" style:auto-text-indent="false"/>
    </style:style>
    <style:style style:name="P34" style:family="paragraph" style:parent-style-name="Default">
      <style:paragraph-properties fo:margin-left="0cm" fo:margin-right="0cm" fo:line-height="150%" fo:text-align="justify" style:justify-single-word="false" fo:text-indent="1.249cm" style:auto-text-indent="false"/>
      <style:text-properties officeooo:paragraph-rsid="00143238"/>
    </style:style>
    <style:style style:name="P35" style:family="paragraph" style:parent-style-name="Normal">
      <style:paragraph-properties fo:margin-left="0cm" fo:margin-right="0cm" fo:line-height="150%" fo:text-align="justify" style:justify-single-word="false" fo:text-indent="1.249cm" style:auto-text-indent="false" fo:break-before="page"/>
      <style:text-properties officeooo:paragraph-rsid="00119044"/>
    </style:style>
    <style:style style:name="P36" style:family="paragraph" style:parent-style-name="Default">
      <style:paragraph-properties fo:margin-left="0cm" fo:margin-right="0cm" fo:line-height="150%" fo:text-align="justify" style:justify-single-word="false" fo:text-indent="1.249cm" style:auto-text-indent="false" fo:break-before="page"/>
      <style:text-properties officeooo:paragraph-rsid="00143238"/>
    </style:style>
    <style:style style:name="P37" style:family="paragraph" style:parent-style-name="Default">
      <style:paragraph-properties fo:line-height="150%" fo:text-align="justify" style:justify-single-word="false"/>
      <style:text-properties fo:font-size="11pt" style:font-size-asian="11pt" style:font-size-complex="11pt"/>
    </style:style>
    <style:style style:name="P38" style:family="paragraph" style:parent-style-name="Default">
      <style:text-properties fo:font-size="11pt" style:font-size-asian="11pt" style:font-size-complex="11.5pt"/>
    </style:style>
    <style:style style:name="P39" style:family="paragraph" style:parent-style-name="Default">
      <style:paragraph-properties fo:text-align="justify" style:justify-single-word="false"/>
      <style:text-properties fo:font-size="11pt" style:text-underline-style="solid" style:text-underline-width="auto" style:text-underline-color="font-color" style:text-underline-mode="continuous" style:text-overline-mode="continuous" style:text-line-through-mode="continuous" style:font-size-asian="11pt" style:font-size-complex="11.5pt"/>
    </style:style>
    <style:style style:name="P40" style:family="paragraph" style:parent-style-name="Default">
      <style:text-properties fo:font-size="11.5pt" fo:font-weight="bold" style:font-size-asian="11.5pt" style:font-weight-asian="bold" style:font-size-complex="11.5pt" style:font-weight-complex="bold"/>
    </style:style>
    <style:style style:name="P41" style:family="paragraph" style:parent-style-name="Default">
      <style:text-properties fo:font-size="11.5pt" style:font-size-asian="11.5pt" style:font-size-complex="11.5pt"/>
    </style:style>
    <style:style style:name="P42" style:family="paragraph" style:parent-style-name="Default">
      <style:paragraph-properties fo:text-align="end" style:justify-single-word="false"/>
      <style:text-properties fo:font-size="11.5pt" style:font-size-asian="11.5pt" style:font-size-complex="11.5pt"/>
    </style:style>
    <style:style style:name="P43" style:family="paragraph" style:parent-style-name="Default">
      <style:text-properties style:font-name="Wingdings" fo:font-size="11.5pt" style:font-size-asian="11.5pt" style:font-name-complex="Wingdings" style:font-size-complex="11.5pt"/>
    </style:style>
    <style:style style:name="P44" style:family="paragraph" style:parent-style-name="Default">
      <style:text-properties officeooo:paragraph-rsid="0018ae96"/>
    </style:style>
    <style:style style:name="P45" style:family="paragraph" style:parent-style-name="Normal" style:master-page-name="MP0">
      <style:paragraph-properties fo:line-height="150%" fo:text-align="justify" style:justify-single-word="false" style:page-number="auto" fo:break-before="pag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P46" style:family="paragraph" style:parent-style-name="Default">
      <style:paragraph-properties fo:margin-left="0cm" fo:margin-right="0cm" fo:line-height="150%" fo:text-align="justify" style:justify-single-word="false" fo:text-indent="1.249cm" style:auto-text-indent="false"/>
      <style:text-properties fo:font-size="11pt" officeooo:paragraph-rsid="00143238" style:font-size-asian="11pt" style:font-size-complex="11pt"/>
    </style:style>
    <style:style style:name="P47" style:family="paragraph" style:parent-style-name="Default" style:list-style-name="L2">
      <style:paragraph-properties fo:line-height="115%" fo:text-align="justify" style:justify-single-word="false"/>
      <style:text-properties officeooo:paragraph-rsid="00194653"/>
    </style:style>
    <style:style style:name="P48" style:family="paragraph" style:parent-style-name="Default" style:list-style-name="L2">
      <style:paragraph-properties fo:line-height="115%" fo:text-align="justify" style:justify-single-word="false"/>
      <style:text-properties fo:font-size="11pt" style:font-size-asian="11pt" style:font-size-complex="11.5pt"/>
    </style:style>
    <style:style style:name="P49" style:family="paragraph" style:parent-style-name="Default" style:list-style-name="L2">
      <style:paragraph-properties fo:line-height="115%" fo:text-align="justify" style:justify-single-word="false"/>
      <style:text-properties fo:font-size="11pt" officeooo:rsid="000d3a1c" officeooo:paragraph-rsid="000d3a1c" style:font-size-asian="11pt" style:font-size-complex="11.5pt"/>
    </style:style>
    <style:style style:name="P50" style:family="paragraph" style:parent-style-name="Default" style:list-style-name="L2">
      <style:paragraph-properties fo:line-height="115%" fo:text-align="justify" style:justify-single-word="false"/>
      <style:text-properties fo:font-size="11pt" officeooo:rsid="00194653" officeooo:paragraph-rsid="00194653" style:font-size-asian="11pt" style:font-size-complex="11.5pt"/>
    </style:style>
    <style:style style:name="P51" style:family="paragraph" style:parent-style-name="Default" style:list-style-name="L2">
      <style:paragraph-properties fo:line-height="115%" fo:text-align="justify" style:justify-single-word="false"/>
      <style:text-properties fo:font-size="11pt" officeooo:rsid="00194653" officeooo:paragraph-rsid="001ad64c" style:font-size-asian="11pt" style:font-size-complex="11.5pt"/>
    </style:style>
    <style:style style:name="P52" style:family="paragraph" style:parent-style-name="Paragraphe_20_de_20_liste" style:list-style-name="L1">
      <style:paragraph-properties fo:line-height="150%" fo:text-align="justify" style:justify-single-word="false"/>
      <style:text-properties officeooo:rsid="00143238" officeooo:paragraph-rsid="00143238" fo:background-color="#ffff00"/>
    </style:style>
    <style:style style:name="P53" style:family="paragraph">
      <style:paragraph-properties fo:margin-left="0cm" fo:margin-right="0cm" fo:line-height="150%" fo:text-align="justify" fo:text-indent="1.249cm"/>
    </style:style>
    <style:style style:name="P54" style:family="paragraph">
      <style:paragraph-properties fo:margin-left="0cm" fo:margin-right="0cm" fo:margin-top="0cm" fo:margin-bottom="0cm" fo:line-height="106%"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000000" style:font-name="Calibri Light" style:font-name-complex="Calibri Light" style:font-size-complex="16pt"/>
    </style:style>
    <style:style style:name="T2" style:family="text">
      <style:text-properties fo:color="#000000" style:font-name-complex="Calibri"/>
    </style:style>
    <style:style style:name="T3" style:family="text">
      <style:text-properties fo:color="#000000" style:font-name-complex="Calibri" style:font-size-complex="11.5pt"/>
    </style:style>
    <style:style style:name="T4" style:family="text">
      <style:text-properties fo:color="#000000" fo:font-style="italic" style:font-style-asian="italic" style:font-name-complex="Calibri" style:font-style-complex="italic"/>
    </style:style>
    <style:style style:name="T5" style:family="text">
      <style:text-properties fo:color="#000000" fo:font-style="italic" officeooo:rsid="00083283" style:font-style-asian="italic" style:font-name-complex="Calibri" style:font-style-complex="italic"/>
    </style:style>
    <style:style style:name="T6" style:family="text">
      <style:text-properties fo:color="#000000" fo:font-style="italic" style:font-style-asian="italic" style:font-name-complex="Calibri" style:font-size-complex="11.5pt" style:font-style-complex="italic"/>
    </style:style>
    <style:style style:name="T7" style:family="text">
      <style:text-properties fo:color="#000000" fo:font-style="italic" fo:font-weight="bold" style:font-style-asian="italic" style:font-weight-asian="bold" style:font-name-complex="Calibri" style:font-style-complex="italic" style:font-weight-complex="bold"/>
    </style:style>
    <style:style style:name="T8" style:family="text">
      <style:text-properties fo:color="#000000" fo:font-style="italic" fo:font-weight="bold" style:font-style-asian="italic" style:font-weight-asian="bold" style:font-name-complex="Calibri" style:font-size-complex="11.5pt" style:font-style-complex="italic" style:font-weight-complex="bold"/>
    </style:style>
    <style:style style:name="T9" style:family="text">
      <style:text-properties fo:color="#000000" fo:font-weight="bold" style:font-weight-asian="bold" style:font-name-complex="Calibri" style:font-weight-complex="bold"/>
    </style:style>
    <style:style style:name="T10" style:family="text">
      <style:text-properties fo:color="#000000" fo:font-size="11pt" officeooo:rsid="00119044" fo:background-color="#ffff00" loext:char-shading-value="0" style:font-size-asian="11pt" style:font-name-complex="Calibri" style:font-size-complex="11pt"/>
    </style:style>
    <style:style style:name="T11" style:family="text">
      <style:text-properties fo:color="#000000" fo:font-size="11pt" officeooo:rsid="00143238" fo:background-color="#ffff00" loext:char-shading-value="0" style:font-size-asian="11pt" style:font-name-complex="Calibri" style:font-size-complex="11pt"/>
    </style:style>
    <style:style style:name="T12" style:family="text">
      <style:text-properties fo:color="#000000" fo:font-size="11pt" officeooo:rsid="0016e8b4" fo:background-color="#ffff00" loext:char-shading-value="0" style:font-size-asian="11pt" style:font-name-complex="Calibri" style:font-size-complex="11pt"/>
    </style:style>
    <style:style style:name="T13" style:family="text">
      <style:text-properties fo:color="#000000" fo:font-size="11pt" officeooo:rsid="00194653" fo:background-color="#ffff00" loext:char-shading-value="0" style:font-size-asian="11pt" style:font-name-complex="Calibri" style:font-size-complex="11pt"/>
    </style:style>
    <style:style style:name="T14" style:family="text">
      <style:text-properties fo:color="#000000" fo:background-color="#ffff00" loext:char-shading-value="0" style:font-name-complex="Calibri"/>
    </style:style>
    <style:style style:name="T15" style:family="text">
      <style:text-properties fo:color="#000000" officeooo:rsid="00119044" fo:background-color="#ffff00" loext:char-shading-value="0" style:font-name-complex="Calibri"/>
    </style:style>
    <style:style style:name="T16" style:family="text">
      <style:text-properties fo:color="#000000" officeooo:rsid="0016e8b4" fo:background-color="#ffff00" loext:char-shading-value="0" style:font-name-complex="Calibri"/>
    </style:style>
    <style:style style:name="T17" style:family="text">
      <style:text-properties fo:color="#000000" officeooo:rsid="0017ec6a" fo:background-color="#ffff00" loext:char-shading-value="0" style:font-name-complex="Calibri"/>
    </style:style>
    <style:style style:name="T18" style:family="text">
      <style:text-properties fo:color="#000000" officeooo:rsid="000d3a1c" fo:background-color="#ffff00" loext:char-shading-value="0" style:font-name-complex="Calibri"/>
    </style:style>
    <style:style style:name="T19" style:family="text">
      <style:text-properties fo:color="#000000" fo:font-size="11.5pt" officeooo:rsid="0018ae96" fo:background-color="#ffff00" loext:char-shading-value="0" style:font-size-asian="11.5pt" style:font-name-complex="Calibri" style:font-size-complex="11.5pt"/>
    </style:style>
    <style:style style:name="T20" style:family="text">
      <style:text-properties style:font-size-complex="11.5pt"/>
    </style:style>
    <style:style style:name="T21" style:family="text">
      <style:text-properties fo:font-size="11.5pt" style:font-size-asian="11.5pt" style:font-size-complex="11.5pt"/>
    </style:style>
    <style:style style:name="T22" style:family="text">
      <style:text-properties fo:font-size="11pt" style:font-size-asian="11pt" style:font-size-complex="11pt"/>
    </style:style>
    <style:style style:name="T23" style:family="text">
      <style:text-properties fo:font-size="11pt" officeooo:rsid="00126a8c" style:font-size-asian="11pt" style:font-size-complex="11pt"/>
    </style:style>
    <style:style style:name="T24" style:family="text">
      <style:text-properties fo:font-size="11pt" officeooo:rsid="0006541d" style:font-size-asian="11pt" style:font-size-complex="11pt"/>
    </style:style>
    <style:style style:name="T25" style:family="text">
      <style:text-properties fo:font-size="11pt" officeooo:rsid="00143238" style:font-size-asian="11pt" style:font-size-complex="11pt"/>
    </style:style>
    <style:style style:name="T26" style:family="text">
      <style:text-properties fo:font-size="11pt" style:font-size-asian="11pt" style:font-size-complex="11.5pt"/>
    </style:style>
    <style:style style:name="T27" style:family="text">
      <style:text-properties fo:font-size="11pt" officeooo:rsid="00083283" style:font-size-asian="11pt" style:font-size-complex="11.5pt"/>
    </style:style>
    <style:style style:name="T28" style:family="text">
      <style:text-properties fo:font-size="11pt" fo:font-weight="bold" style:font-size-asian="11pt" style:font-weight-asian="bold" style:font-size-complex="11.5pt" style:font-weight-complex="bold"/>
    </style:style>
    <style:style style:name="T29" style:family="text">
      <style:text-properties fo:font-size="11pt" officeooo:rsid="00119044" fo:background-color="#ffff00" loext:char-shading-value="0" style:font-size-asian="11pt" style:font-size-complex="11pt"/>
    </style:style>
    <style:style style:name="T30" style:family="text">
      <style:text-properties fo:font-size="11pt" fo:background-color="#ffff00" loext:char-shading-value="0" style:font-size-asian="11pt" style:font-size-complex="11.5pt"/>
    </style:style>
    <style:style style:name="T31" style:family="text">
      <style:text-properties fo:font-size="11pt" officeooo:rsid="0018ae96" fo:background-color="#ffff00" loext:char-shading-value="0" style:font-size-asian="11pt" style:font-size-complex="11.5pt"/>
    </style:style>
    <style:style style:name="T32" style:family="text">
      <style:text-properties style:font-name="Wingdings" fo:font-size="11pt" style:font-size-asian="11pt" style:font-name-complex="Wingdings" style:font-size-complex="11.5pt"/>
    </style:style>
    <style:style style:name="T33" style:family="text">
      <style:text-properties style:font-name="Wingdings" fo:font-size="11.5pt" style:font-size-asian="11.5pt" style:font-name-complex="Wingdings" style:font-size-complex="11.5pt"/>
    </style:style>
    <style:style style:name="T34" style:family="text">
      <style:text-properties style:font-name="Palatino Linotype" fo:font-size="11pt" style:font-size-asian="11pt" style:font-name-complex="Palatino Linotype" style:font-size-complex="11.5pt"/>
    </style:style>
    <style:style style:name="T35" style:family="text">
      <style:text-properties officeooo:rsid="0006541d"/>
    </style:style>
    <style:style style:name="T36" style:family="text">
      <style:text-properties officeooo:rsid="00083283"/>
    </style:style>
    <style:style style:name="T37" style:family="text">
      <style:text-properties officeooo:rsid="000d3a1c"/>
    </style:style>
    <style:style style:name="T38" style:family="text">
      <style:text-properties officeooo:rsid="000dff9b"/>
    </style:style>
    <style:style style:name="T39" style:family="text">
      <style:text-properties officeooo:rsid="001000f1"/>
    </style:style>
    <style:style style:name="T40" style:family="text">
      <style:text-properties officeooo:rsid="00119044"/>
    </style:style>
    <style:style style:name="T41" style:family="text">
      <style:text-properties fo:background-color="#ffff00" loext:char-shading-value="0"/>
    </style:style>
    <style:style style:name="T42" style:family="text">
      <style:text-properties officeooo:rsid="00119044" fo:background-color="#ffff00" loext:char-shading-value="0"/>
    </style:style>
    <style:style style:name="T43" style:family="text">
      <style:text-properties fo:background-color="#ffff00" loext:char-shading-value="0" style:font-size-complex="11.5pt"/>
    </style:style>
    <style:style style:name="T44" style:family="text">
      <style:text-properties officeooo:rsid="00119044" fo:background-color="#ffff00" loext:char-shading-value="0" style:font-size-complex="11.5pt"/>
    </style:style>
    <style:style style:name="T45" style:family="text">
      <style:text-properties officeooo:rsid="0011d931" fo:background-color="#ffff00" loext:char-shading-value="0"/>
    </style:style>
    <style:style style:name="T46" style:family="text">
      <style:text-properties officeooo:rsid="00083283" fo:background-color="#ffff00" loext:char-shading-value="0"/>
    </style:style>
    <style:style style:name="T47" style:family="text">
      <style:text-properties officeooo:rsid="00126a8c" fo:background-color="#ffff00" loext:char-shading-value="0"/>
    </style:style>
    <style:style style:name="T48" style:family="text">
      <style:text-properties officeooo:rsid="0012c9e3" fo:background-color="#ffff00" loext:char-shading-value="0"/>
    </style:style>
    <style:style style:name="T49" style:family="text">
      <style:text-properties officeooo:rsid="0018ae96" fo:background-color="#ffff00" loext:char-shading-value="0"/>
    </style:style>
    <style:style style:name="T50" style:family="text">
      <style:text-properties officeooo:rsid="001000f1" fo:background-color="#ffff00" loext:char-shading-value="0"/>
    </style:style>
    <style:style style:name="T51" style:family="text">
      <style:text-properties officeooo:rsid="00252901" fo:background-color="#ffff00" loext:char-shading-value="0"/>
    </style:style>
    <style:style style:name="T52" style:family="text">
      <style:text-properties officeooo:rsid="002d7b2a" fo:background-color="#ffff00" loext:char-shading-value="0"/>
    </style:style>
    <style:style style:name="T53" style:family="text">
      <style:text-properties fo:background-color="transparent" loext:char-shading-value="0"/>
    </style:style>
    <style:style style:name="T54" style:family="text">
      <style:text-properties officeooo:rsid="000cada8" fo:background-color="transparent" loext:char-shading-value="0"/>
    </style:style>
    <style:style style:name="T55" style:family="text">
      <style:text-properties officeooo:rsid="000d3a1c" fo:background-color="transparent" loext:char-shading-value="0"/>
    </style:style>
    <style:style style:name="T56" style:family="text">
      <style:text-properties officeooo:rsid="00119044" fo:background-color="transparent" loext:char-shading-value="0"/>
    </style:style>
    <style:style style:name="T57" style:family="text">
      <style:text-properties officeooo:rsid="0011d931"/>
    </style:style>
    <style:style style:name="T58" style:family="text">
      <style:text-properties officeooo:rsid="00126a8c"/>
    </style:style>
    <style:style style:name="T59" style:family="text">
      <style:text-properties officeooo:rsid="0012c9e3"/>
    </style:style>
    <style:style style:name="T60" style:family="text">
      <style:text-properties officeooo:rsid="00194653"/>
    </style:style>
    <style:style style:name="T61" style:family="text">
      <style:text-properties style:text-underline-style="none"/>
    </style:style>
    <style:style style:name="T62" style:family="text">
      <style:text-properties style:text-underline-style="none" fo:background-color="#ffff00" loext:char-shading-value="0"/>
    </style:style>
    <style:style style:name="T63" style:family="text">
      <style:text-properties style:text-underline-style="none" officeooo:rsid="001f39b8" fo:background-color="#ffff00" loext:char-shading-value="0"/>
    </style:style>
    <style:style style:name="T64" style:family="text">
      <style:text-properties style:text-underline-style="none" officeooo:rsid="002b9497" fo:background-color="#ffff00" loext:char-shading-value="0"/>
    </style:style>
    <style:style style:name="T65" style:family="text">
      <style:text-properties officeooo:rsid="0021ea6a"/>
    </style:style>
    <style:style style:name="T66" style:family="text">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text-overline-style="none" style:text-overline-color="font-color"/>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T65">REQUÊTE</text:span> EN MODIFICATION DE LA MENTION DU SEXE ET DU <text:span text:style-name="T65">PRÉNOM</text:span> A <text:span text:style-name="T65">L’ÉTAT</text:span> CIVIL</text:p>
      <text:p text:style-name="P5">A Mesdames et Messieurs les Présidents et Juges composant le Tribunal de Grande Instance de Grasse</text:p>
      <text:p text:style-name="P19"/>
      <text:p text:style-name="P20">Devant la Chambre du Conseil</text:p>
      <text:p text:style-name="P9"><text:span text:style-name="Police_20_par_20_défaut"><text:span text:style-name="T1">(Article 1055-8 du Code de procédure civile)</text:span></text:span></text:p>
      <text:p text:style-name="P5"/>
      <text:p text:style-name="P10">Requête de :</text:p>
      <text:p text:style-name="P8"><text:span text:style-name="T42">&lt;Civilité actuelle à l’état civil&gt;</text:span><text:span text:style-name="T56"> </text:span><text:span text:style-name="T51">&lt;</text:span><text:span text:style-name="T42">N</text:span><text:span text:style-name="T51">om et prénom à l’état civil&gt;</text:span><text:span text:style-name="T56"> dit </text:span><text:span text:style-name="T42">&lt;Civilité demandé&gt; </text:span><text:span text:style-name="T51">&lt;</text:span><text:span text:style-name="T42">Nom et prénom </text:span><text:span text:style-name="T51">revendiqué/sur l état civil si vous avez déjà obtenu le changement de ces derniers&gt;</text:span></text:p>
      <text:p text:style-name="P17">Né<text:span text:style-name="T41">(e)</text:span> le <text:span text:style-name="T41">&lt;Date de naissance&gt;</text:span></text:p>
      <text:p text:style-name="P18">&lt;Profession&gt;</text:p>
      <text:p text:style-name="P18">&lt;Adresse&gt;</text:p>
      <text:p text:style-name="P5">Sans Avocat, présentant sa requête en personne.<text:span text:style-name="T53"> </text:span><text:span text:style-name="T41">(à </text:span><text:span text:style-name="T42">adapter selon votre besoin d’avocat ou non)</text:span></text:p>
      <text:p text:style-name="P5"/>
      <text:p text:style-name="P11">A L’HONNEUR D’EXPOSER CE QUI SUIT :<text:span text:style-name="T61"> </text:span><text:span text:style-name="T62">(</text:span><text:span text:style-name="T63">Vous êtes libre de modifier la forme , </text:span><text:span text:style-name="T64">de tout effacer ou</text:span><text:span text:style-name="T63"> d’y ajouter des éléments)</text:span></text:p>
      <text:p text:style-name="P21">Moi-même <text:span text:style-name="T41">la/</text:span><text:span text:style-name="T42">le</text:span> requérant<text:span text:style-name="T41">(e)</text:span>, est né<text:span text:style-name="T41">(e)</text:span> sous l’identité de <text:span text:style-name="T42">&lt;Nom &amp; Prénom à </text:span><text:span text:style-name="T52">la naissance</text:span><text:span text:style-name="T42">&gt;</text:span> le <text:span text:style-name="T42">&lt;Date et ville de naissance&gt;</text:span>. <text:span text:style-name="Police_20_par_20_défaut"><text:span text:style-name="T20">J’ai effectué une procédure de changement de prénom afin de faciliter mes interactions du point de vue social, administratif et afin d’avoir des papiers qui correspondent plus à la personne que je suis. </text:span></text:span><text:span text:style-name="Police_20_par_20_défaut"><text:span text:style-name="T43">(</text:span></text:span><text:span text:style-name="Police_20_par_20_défaut"><text:span text:style-name="T44">A adapter selon votre situation actuelle)</text:span></text:span></text:p>
      <text:p text:style-name="P24">J’ai donc été déclaré<text:span text:style-name="T41">(e)</text:span> sur les registres d’état civil comme étant de sexe <text:span text:style-name="T42">&lt;Genre attribué à la naissance&gt;</text:span>. Or dès l’adolescence, je me sentais plus proche d’une identité <text:span text:style-name="T42">&lt;Genre revendiqué&gt;</text:span>. Ce sentiment de ne pas appartenir au genre <text:span text:style-name="T42">&lt;Genre attribué à la naissance&gt;</text:span> et d’être <text:span text:style-name="T42">&lt;Genre revendiqué&gt;</text:span> <text:span text:style-name="T40">n</text:span>’ont cessé de se développer.</text:p>
      <text:p text:style-name="P35">Cela fait à ce jour plus d’un an que j’ai entrepris des changements sociaux, tels que des <text:span text:style-name="T36">changements</text:span> vestimentaires et l’<text:span text:style-name="T36">utilisation</text:span> des accords <text:span text:style-name="T42">&lt;Genre revendiqué&gt;</text:span>.</text:p>
      <text:p text:style-name="P25">Je suis actuellement connu<text:span text:style-name="T41">(e)</text:span> par mon entourage social et <text:span text:style-name="T57">professionnel</text:span> en tant que <text:span text:style-name="T42">&lt;Genre revendiqué&gt;</text:span> et sous le prénom <text:span text:style-name="T45">&lt;Prénom revendiqué&gt;</text:span>, ce qui sous un plan personnel est tout à fait en accord avec qui je suis. <text:span text:style-name="Police_20_par_20_défaut"><text:span text:style-name="T22">Ma transition est, par ailleurs, très bien acceptée par </text:span></text:span><text:span text:style-name="Police_20_par_20_défaut"><text:span text:style-name="T23">m</text:span></text:span><text:span text:style-name="Police_20_par_20_défaut"><text:span text:style-name="T22">a famille, et ils me soutiennent dans mes diverses démarches nécessaires pour ma transition.</text:span></text:span></text:p>
      <text:p text:style-name="P26"><text:span text:style-name="Police_20_par_20_défaut"><text:span text:style-name="T22">Cependant aux yeux des personnes qui ne me connaissent pas depuis longtemps, il existe un décalage entre qui je suis et mon état civil. C</text:span></text:span><text:span text:style-name="Police_20_par_20_défaut"><text:span text:style-name="T24">es</text:span></text:span><text:span text:style-name="Police_20_par_20_défaut"><text:span text:style-name="T22"> différences m’ont déjà </text:span></text:span><text:span text:style-name="Police_20_par_20_défaut"><text:span text:style-name="T24">valu</text:span></text:span><text:span text:style-name="Police_20_par_20_défaut"><text:span text:style-name="T22"> de nombreuses remarques, interrogation et refus d’utiliser les accords </text:span></text:span><text:span text:style-name="Police_20_par_20_défaut"><text:span text:style-name="T29">&lt;Genre revendiqué&gt;</text:span></text:span><text:span text:style-name="Police_20_par_20_défaut"><text:span text:style-name="T22"> pour s’adresser à mon encontre</text:span></text:span><text:span text:style-name="T22">.</text:span></text:p>
      <text:p text:style-name="P26"><text:span text:style-name="Police_20_par_20_défaut"><text:span text:style-name="T22">Ainsi le seul élément qui me manque afin de complètement m’épanouir en tant que </text:span></text:span><text:span text:style-name="Police_20_par_20_défaut"><text:span text:style-name="T29">&lt;Genre revendiqué&gt;</text:span></text:span><text:span text:style-name="Police_20_par_20_défaut"><text:span text:style-name="T22"> et d’éviter de continuer à subir des discriminations est d’obtenir mon changement de la mention du sexe à l’état civil.</text:span></text:span></text:p>
      <text:p text:style-name="P27">Aujourd’hui à l’âge de <text:span text:style-name="T46">&lt;Age&gt;</text:span> je suis connu<text:span text:style-name="T41">(e)</text:span> depuis plus d’<text:span text:style-name="T47">&lt;X&gt;</text:span> an<text:span text:style-name="T58">s</text:span> dans mon entourage social sous le nom de <text:span text:style-name="T42">&lt;</text:span><text:span text:style-name="T47">Prénom</text:span><text:span text:style-name="T42"> revendiqué&gt;</text:span>, me comporte et vit depuis plusieurs années au quotidien en tant que <text:span text:style-name="T42">&lt;Genre revendiqué&gt;</text:span> aussi bien dans ma vie privée, amicale et sociale.</text:p>
      <text:p text:style-name="P27">Sur le plan <text:span text:style-name="T35">privé</text:span>, mon identité est acceptée, et cette reconnaissance e<text:span text:style-name="T59">s</text:span>t une nécessité vitale. Nombreuses sont les personnes (famille, amis, ou simples connaissances) qui me soutiennent dans ma démarche<text:span text:style-name="T36">, car</text:span> elles la savent profondément sincère, émanant d’une adulte responsable et raisonnable, qui après des souffrances psychologiques importantes liées à la dysphorie de genre a fini par trouver un réel équilibre dans l’identité de <text:span text:style-name="T42">&lt;Genre revendiqué&gt;</text:span>. </text:p>
      <text:p text:style-name="P7">Je produis au débat de nombreuses attestations qui vont toutes dans le sens de l’affirmation de mon identité <text:span text:style-name="T42">&lt;Genre revendiqué&gt;</text:span> et de ma volonté d’être connu<text:span text:style-name="T41">(e)</text:span> et reconnu<text:span text:style-name="T41">(e)</text:span> en tant que <text:span text:style-name="T42">&lt;Genre revendiqué&gt;</text:span> et sous le prénom de <text:span text:style-name="T42">&lt;</text:span><text:span text:style-name="T48">Prénom</text:span><text:span text:style-name="T42"> revendiqué&gt;</text:span> :</text:p>
      <text:list xml:id="list101196062" text:style-name="L1">
        <text:list-item>
          <text:p text:style-name="P52">&lt;Enoncer le n° de preuve, témoignages familiaux&gt;</text:p>
        </text:list-item>
      </text:list>
      <text:p text:style-name="P34"><text:span text:style-name="T22">Même si mes changements physiques ont contribué à l’amélioration de mon équilibre psychique, la contradiction entre mon apparence physique en transition vers un</text:span><text:span text:style-name="T25">e</text:span><text:span text:style-name="T22"> apparence totalement </text:span><text:span text:style-name="T29">&lt;Genre revendiqué&gt;</text:span><text:span text:style-name="T22"> qui correspond aujourd’hui à la réalité et les mentions portées sur l’acte d’état civil, de mes prénoms </text:span><text:span text:style-name="T29">&lt;Genre </text:span><text:span text:style-name="T10">s</text:span><text:span text:style-name="T11">ur l’état civil</text:span><text:span text:style-name="T29">&gt;</text:span><text:span text:style-name="T22"> et de mon sexe officiellement </text:span><text:span text:style-name="T29">&lt;Genre </text:span><text:span text:style-name="T10">s</text:span><text:span text:style-name="T11">ur </text:span><text:soft-page-break/><text:span text:style-name="T11">l’état civil</text:span><text:span text:style-name="T29">&gt;</text:span><text:span text:style-name="T22">, constituent encore une source importante de difficultés, sur le plan privé social, professionnel et administratif. </text:span></text:p>
      <text:p text:style-name="P37"/>
      <text:p text:style-name="P31">Je me suis en effet souvent contraint<text:span text:style-name="T41">(e)</text:span> de révéler à des tiers (administrations, boutiques, banques, etc.) que je suis trans<text:span text:style-name="T38">genre</text:span>, ce qui constitue une grave atteinte à mon intimité et ma vie privée.</text:p>
      <text:p text:style-name="P31"/>
      <text:p text:style-name="P46"/>
      <text:p text:style-name="P36"><office:annotation office:name="__Annotation__772_2386151809"><dc:creator>Auteur inconnu</dc:creator><dc:date>2020-01-29T14:28:59.222588239</dc:date><text:p text:style-name="P53"><text:span text:style-name="T66">Les textes suivants sont des références à diverse jurisprudences et lois, pas besoin de s’inquiéter sur le contenu qui peut faire peur (Mention de chirurgie etc)</text:span></text:p></office:annotation><text:span text:style-name="T22">L’article 8 de la Convention Européenne des Droits de l’Homme reconnaît à la personne déclarée de sexe </text:span><text:span text:style-name="T29">&lt;Genre </text:span><text:span text:style-name="T10">s</text:span><text:span text:style-name="T11">ur l ‘état civil</text:span><text:span text:style-name="T29">&gt;</text:span><text:span text:style-name="T22"> à l’officier d’état civil le droit de rectification de son état civil, dès lors que, après traitement hormonal et intervention chirurgicale, cette personne ne présente pas les caractéristiques de son sexe d’origine et a pris l’apparence physique qui la rapproche de l’autre sexe. </text:span></text:p>
      <text:p text:style-name="P37"/>
      <text:p text:style-name="P21">La jurisprudence de principe de la Cour de Cassation admet également la recevabilité et le bien-fondé de cette action lorsqu’à la suite d’un traitement médico-chirurgical suivi dans un but thérapeutique, une personne présentant le syndrome du transsexualisme ne possède plus tous les caractères de son sexe d’origine et a pris l’apparence physique la rapprochant de l’autre sexe, auquel correspond son comportement social : Le principe du respect de la vie privé justifie alors que son état civil indique désormais le sexe dont elle a pris l’apparence.</text:p>
      <text:p text:style-name="P37">(Deux arrêts de principe rendus en assemblée plénière le 11 Décembre 1992) </text:p>
      <text:p text:style-name="P33"><text:span text:style-name="Police_20_par_20_défaut"><text:span text:style-name="T22">La Cour de Cassation a confirmé sa position le 18 octobre 1994 en précisant la référence au principe du respect dû à la vie privée posé, non seulement sur l’article 8 de la Convention Européenne des Droits de l’Homme, mais également par l’article 9 du Code Civil (Cass. 1ère civ., 18octobre 1994 : Defrénois 1995, p.721, obs Massip ; RTD civ 1995, obs. Hauser.) </text:span></text:span><office:annotation-end office:name="__Annotation__772_2386151809"/></text:p>
      <text:p text:style-name="P13"/>
      <text:p text:style-name="P13"><office:annotation office:name="__Annotation__773_2386151809"><dc:creator>Auteur inconnu</dc:creator><dc:date>2020-01-29T14:30:02.523416461</dc:date><text:p text:style-name="P54"><text:span text:style-name="T66">La loi actuelle stipulant qu’il n’est pas nécessaire d’être stérile pour obtenir droit à la demande de changement de mention de genre à l’état civil. Il est aussi fait mention de l’article donnant les raisons suffisantes pour donner droit à la demande telles que de prouver la simple utilisation pour faire accepter la requete.</text:span></text:p></office:annotation>L’article 56 de la loi n° 2016-1547 du 18 novembre 2016 de modernisation de la Justice du XXIème siècle – validé par le Conseil Constitutionnel dans sa décision n° 2016-739 DC du 17 novembre 2016 – vient introduire quatre nouveaux articles dans le Code Civil. </text:p>
      <text:p text:style-name="P13">L’article 61-5 du Code Civil pose le principe que : </text:p>
      <text:p text:style-name="P6"><text:span text:style-name="Police_20_par_20_défaut"><text:span text:style-name="T2">« </text:span></text:span><text:span text:style-name="Police_20_par_20_défaut"><text:span text:style-name="T4">Toute personne majeure ou mineur émancipée qui démontre par une réunion suffisante de faits que la mention relative à son sexe dans les actes de l’état civil ne correspondant pas à celui </text:span></text:span><text:span text:style-name="Police_20_par_20_défaut"><text:span text:style-name="T7">dans lequel elle se présente et dans lequel elle est connue </text:span></text:span><text:span text:style-name="Police_20_par_20_défaut"><text:span text:style-name="T4">peut en obtenir la modification. </text:span></text:span></text:p>
      <text:p text:style-name="P6"><text:span text:style-name="Police_20_par_20_défaut"><text:span text:style-name="T4">Les principaux de ces faits, dont la preuve peut être rapportée par tous moyens, peuvent être : </text:span></text:span></text:p>
      <text:p text:style-name="P6"><text:span text:style-name="Police_20_par_20_défaut"><text:span text:style-name="T4">1° Qu’elle se </text:span></text:span><text:span text:style-name="Police_20_par_20_défaut"><text:span text:style-name="T7">présente publiquement </text:span></text:span><text:span text:style-name="Police_20_par_20_défaut"><text:span text:style-name="T4">comme appartenant au sexe revendiqué ; </text:span></text:span></text:p>
      <text:p text:style-name="P6"><text:span text:style-name="Police_20_par_20_défaut"><text:span text:style-name="T4">2° Qu’elle est </text:span></text:span><text:span text:style-name="Police_20_par_20_défaut"><text:span text:style-name="T7">connue sous le sexe revendiqué </text:span></text:span><text:span text:style-name="Police_20_par_20_défaut"><text:span text:style-name="T4">de son entourage familial, amical ou professionnel ; </text:span></text:span></text:p>
      <text:p text:style-name="P6"><text:span text:style-name="Police_20_par_20_défaut"><text:span text:style-name="T4">3° Qu’elle a </text:span></text:span><text:span text:style-name="Police_20_par_20_défaut"><text:span text:style-name="T7">obtenu le changement de son prénom </text:span></text:span><text:span text:style-name="Police_20_par_20_défaut"><text:span text:style-name="T4">afin qu’il corresponde au sexe revendiqué ; </text:span></text:span><text:span text:style-name="Police_20_par_20_défaut"><text:span text:style-name="T2">» </text:span></text:span></text:p>
      <text:p text:style-name="P13"><text:soft-page-break/>L’article 61-6 dudit code ajoute : </text:p>
      <text:p text:style-name="P6"><text:span text:style-name="Police_20_par_20_défaut"><text:span text:style-name="T2">« </text:span></text:span><text:span text:style-name="Police_20_par_20_défaut"><text:span text:style-name="T4">La demande est présentée devant le </text:span></text:span><text:span text:style-name="Police_20_par_20_défaut"><text:span text:style-name="T7">tribunal de grande instance</text:span></text:span><text:span text:style-name="Police_20_par_20_défaut"><text:span text:style-name="T4">. </text:span></text:span></text:p>
      <text:p text:style-name="P6"><text:span text:style-name="Police_20_par_20_défaut"><text:span text:style-name="T4">Le demandeur fait état de son consentement libre et éclairé à la modification de la mention relative à son sexe dans les actes de l'état civil et produit tous éléments de preuve au soutien de sa demande. </text:span></text:span></text:p>
      <text:p text:style-name="P6"><text:span text:style-name="Police_20_par_20_défaut"><text:span text:style-name="T7">Le fait de ne pas avoir subi des traitements médicaux, une opération chirurgicale ou une stérilisation ne peut motiver le refus de faire droit à la demande. </text:span></text:span></text:p>
      <text:p text:style-name="P6"><text:span text:style-name="Police_20_par_20_défaut"><text:span text:style-name="T4">Le tribunal constate que le demandeur satisfait aux conditions fixées à l'article 61-5 et ordonne la modification de la mention relative au sexe </text:span></text:span><text:span text:style-name="Police_20_par_20_défaut"><text:span text:style-name="T7">ainsi que, le cas échéant, des prénoms, dans les actes de l'état civil. </text:span></text:span><text:span text:style-name="Police_20_par_20_défaut"><text:span text:style-name="T2">» </text:span></text:span></text:p>
      <text:p text:style-name="P12">Une fois le changement d’état civil accordé, l’article 61-7 du code précité précise que : </text:p>
      <text:p text:style-name="P6"><text:span text:style-name="Police_20_par_20_défaut"><text:span text:style-name="T2">« </text:span></text:span><text:span text:style-name="Police_20_par_20_défaut"><text:span text:style-name="T4">Mention de la décision de modification du sexe et, le cas échéant, des prénoms est portée en marge de l'acte de naissance de l'intéressé, </text:span></text:span><text:span text:style-name="Police_20_par_20_défaut"><text:span text:style-name="T7">à la requête du procureur de la République, dans les quinze jours suivant la date à laquelle cette décision est passée en force de chose jugée. </text:span></text:span></text:p>
      <text:p text:style-name="P6"><text:span text:style-name="Police_20_par_20_défaut"><text:span text:style-name="T4">Par dérogation à l'article 61-4, les modifications de prénoms corrélatives à une décision de modification de sexe ne sont portées en marge des actes de l'état civil des conjoints et enfants qu'avec le consentement des intéressés ou de leurs représentants légaux. </text:span></text:span></text:p>
      <text:p text:style-name="P6"><text:span text:style-name="Police_20_par_20_défaut"><text:span text:style-name="T4">Les articles 100 et 101 sont applicables aux modifications de sexe</text:span></text:span><text:span text:style-name="Police_20_par_20_défaut"><text:span text:style-name="T2">. » </text:span></text:span></text:p>
      <text:p text:style-name="P13">Enfin, l’article 61-8 du Code civil dispose que : </text:p>
      <text:p text:style-name="P6"><text:span text:style-name="Police_20_par_20_défaut"><text:span text:style-name="T2">« </text:span></text:span><text:span text:style-name="Police_20_par_20_défaut"><text:span text:style-name="T4">La modification de la mention du sexe dans les actes de l'état civil est sans effet sur les obligations contractées à l'égard de tiers ni sur les filiations établies avant cette modification. </text:span></text:span><text:span text:style-name="Police_20_par_20_défaut"><text:span text:style-name="T2">» </text:span></text:span></text:p>
      <text:p text:style-name="P22"><text:span text:style-name="Police_20_par_20_défaut"><text:span text:style-name="T9">Ce faisant le changement de sexe à l’état civil est totalement démédicalisé et se fonde désormais uniquement sur la détermination sociale de son sexe par la personne et sa reconnaissance par son entourage. </text:span></text:span></text:p>
      <text:p text:style-name="P23"><text:span text:style-name="Police_20_par_20_défaut"><text:span text:style-name="T9">Le législateur a en outre pris la peine d’indiquer directement dans la loi que </text:span></text:span><text:span text:style-name="Police_20_par_20_défaut"><text:span text:style-name="T7">« Le fait de ne pas avoir subi des traitements médicaux, une opération chirurgicale ou une stérilisation ne peut motiver le refus de faire droit à la demande. » </text:span></text:span></text:p>
      <text:p text:style-name="P3"><text:span text:style-name="Police_20_par_20_défaut"><text:span text:style-name="T2">Cela a été confirmé par </text:span></text:span><text:span text:style-name="Police_20_par_20_défaut"><text:span text:style-name="T9">la cour d’appel de Montpellier dans l’arrêt du 15 mars 2017 </text:span></text:span><text:span text:style-name="Police_20_par_20_défaut"><text:span text:style-name="T2">: </text:span></text:span></text:p>
      <text:p text:style-name="P6"><text:span text:style-name="Police_20_par_20_défaut"><text:span text:style-name="T4">« La personne </text:span></text:span><text:span text:style-name="Police_20_par_20_défaut"><text:span text:style-name="T7">ne </text:span></text:span><text:span text:style-name="Police_20_par_20_défaut"><text:span text:style-name="T4">doit </text:span></text:span><text:span text:style-name="Police_20_par_20_défaut"><text:span text:style-name="T7">plus établir </text:span></text:span><text:span text:style-name="Police_20_par_20_défaut"><text:span text:style-name="T4">[…] la réalité du syndrome transsexuel […] ainsi que le caractère irréversible de la transformation de l’apparence. </text:span></text:span></text:p>
      <text:p text:style-name="P22"><text:span text:style-name="Police_20_par_20_défaut"><text:span text:style-name="T7">La reconnaissance sociale</text:span></text:span><text:span text:style-name="Police_20_par_20_défaut"><text:span text:style-name="T4">, posée par la loi nouvelle du 18 novembre 2016 </text:span></text:span><text:span text:style-name="Police_20_par_20_défaut"><text:span text:style-name="T7">comme seule condition </text:span></text:span><text:span text:style-name="Police_20_par_20_défaut"><text:span text:style-name="T4">à la modification de la mention du sexe à l’état civil. » </text:span></text:span></text:p>
      <text:p text:style-name="P22"><text:span text:style-name="Police_20_par_20_défaut"><text:span text:style-name="T2">La France a aussi été condamnée par la </text:span></text:span><text:span text:style-name="Police_20_par_20_défaut"><text:span text:style-name="T9">cour européenne des droits de l’Homme le 6 avril 2017 </text:span></text:span><text:span text:style-name="Police_20_par_20_défaut"><text:span text:style-name="T2">: </text:span></text:span></text:p>
      <text:p text:style-name="P5"><text:span text:style-name="Police_20_par_20_défaut"><text:span text:style-name="T4">« Le rejet de la demande […] tendant à la modification de leur état civil au motif qu’ils n’avaient pas </text:span></text:span><text:span text:style-name="Police_20_par_20_défaut"><text:span text:style-name="T7">établi le caractère irréversible de la transformation de leur apparence</text:span></text:span><text:span text:style-name="Police_20_par_20_défaut"><text:span text:style-name="T4">, c'est-à-dire démontré avoir subi une opération stérilisante ou un traitement médical </text:span></text:span><text:span text:style-name="Police_20_par_20_défaut"><text:span text:style-name="T5">entraînant</text:span></text:span><text:span text:style-name="Police_20_par_20_défaut"><text:span text:style-name="T4"> une très forte probabilité de stérilité, </text:span></text:span><text:span text:style-name="Police_20_par_20_défaut"><text:span text:style-name="T7">s’analyse en un manquement par l’Etat défendeur à son obligation positive de garantir le droit de ces derniers au respect de leur vie privée. Il y a donc, de ce chef, violation de l’article 8 de la Convention à leur égard</text:span></text:span><text:span text:style-name="Police_20_par_20_défaut"><text:span text:style-name="T4">. » </text:span></text:span></text:p>
      <text:p text:style-name="P29">De plus, il est inutile d’apporter des preuves pour tous les principaux faits mentionnés à l’article 61-5 du Code Civil comme le stipule l’arrêt de la cour d’appel de Montpellier du 15 mars 2017 : </text:p>
      <text:p text:style-name="P6"><text:span text:style-name="Police_20_par_20_défaut"><text:span text:style-name="T4">« L’emploi, par le législateur, des termes « principaux de ces faits … peuvent être », permet de considérer que l’énumération de ces faits et circonstances n’est </text:span></text:span><text:span text:style-name="Police_20_par_20_défaut"><text:span text:style-name="T7">ni exhaustives, ni cumulatives</text:span></text:span><text:span text:style-name="Police_20_par_20_défaut"><text:span text:style-name="T4">. </text:span></text:span><text:span text:style-name="Police_20_par_20_défaut"><text:span text:style-name="T2">» </text:span></text:span></text:p>
      <text:p text:style-name="P29">Cela était, d’ailleurs, la volonté du législateur. J.J. URVOAS, alors ministre de la justice, a clairement précisé lors de la séance plénière du jeudi 19 mai 2016 en première lecture à l’Assemblée Nationale consacré au projet de loi de modernisation de la justice du XXIème siècle que : </text:p>
      <text:p text:style-name="P6"><text:span text:style-name="Police_20_par_20_défaut"><text:span text:style-name="T4">« La réunion </text:span></text:span><text:span text:style-name="Police_20_par_20_défaut"><text:span text:style-name="T7">d’une série de faits énumérés à titre indicatif </text:span></text:span><text:span text:style-name="Police_20_par_20_défaut"><text:span text:style-name="T4">permet selon la méthode du faisceau d’indices » </text:span></text:span></text:p>
      <text:p text:style-name="P22"><text:span text:style-name="Police_20_par_20_défaut"><text:span text:style-name="T2">Lors de la commission des lois du mercredi 29 juin 2016 consacrée au même projet de loi, Pascale CROZON, alors députée, rappelle « </text:span></text:span><text:span text:style-name="Police_20_par_20_défaut"><text:span text:style-name="T4">par ailleurs que </text:span></text:span><text:span text:style-name="Police_20_par_20_défaut"><text:span text:style-name="T7">ces faits ne sont pas cumulatifs </text:span></text:span><text:span text:style-name="Police_20_par_20_défaut"><text:span text:style-name="T2">». Enfin, lors de la 1ère séance plénière du 12 juillet 2016 à l’Assemblée Nationale, le député Sergio CORONADO ajoute : </text:span></text:span></text:p>
      <text:p text:style-name="P5"><text:span text:style-name="Police_20_par_20_défaut"><text:span text:style-name="T4">« Les éléments de preuve pouvant être apportés par tous moyens par la personne, et énumérés dans le même article, </text:span></text:span><text:span text:style-name="Police_20_par_20_défaut"><text:span text:style-name="T7">ne peuvent être cumulatifs </text:span></text:span><text:span text:style-name="Police_20_par_20_défaut"><text:span text:style-name="T4">».</text:span></text:span><office:annotation-end office:name="__Annotation__773_2386151809"/></text:p>
      <text:p text:style-name="P28"><text:soft-page-break/><text:span text:style-name="T20">En l’espèce, il a été exposé que je me présente publiquement de sexe </text:span><text:span text:style-name="T29">&lt;Genre </text:span><text:span text:style-name="T10">r</text:span><text:span text:style-name="T12">evendiqué</text:span><text:span text:style-name="T29">&gt;</text:span><text:span text:style-name="T20"> et que je suis connu</text:span><text:span text:style-name="T43">(e)</text:span><text:span text:style-name="T20"> sous cette identité </text:span><text:span text:style-name="T29">&lt;Genre </text:span><text:span text:style-name="T10">r</text:span><text:span text:style-name="T12">evendiqué</text:span><text:span text:style-name="T29">&gt;</text:span><text:span text:style-name="T20"> par ma famille, mes collègues et mon cercle d’ami-e-s.</text:span></text:p>
      <text:p text:style-name="P16">Le changement de prénom seul relève désormais de la seule compétence des officiers de l’état civil.</text:p>
      <text:p text:style-name="P15"><office:annotation office:name="__Annotation__788_2386151809"><dc:creator>Auteur inconnu</dc:creator><dc:date>2020-01-29T14:33:53.386500892</dc:date><text:p text:style-name="P54"><text:span text:style-name="T66">Cette partie mentionne le fait de faire changer les prénoms à l’état civil, cela permet donc de faire changer mention de genre et les prénoms si vous voulez faire une demande pour les deux en même temps.</text:span></text:p></office:annotation>Toutefois, l’article 61-6 alinéa 4 du Code civil prévoit que : </text:p>
      <text:p text:style-name="P6"><text:span text:style-name="Police_20_par_20_défaut"><text:span text:style-name="T3">« </text:span></text:span><text:span text:style-name="Police_20_par_20_défaut"><text:span text:style-name="T6">Le tribunal constate que le demandeur satisfait aux conditions fixées à l'article 61-5 et ordonne la modification de la mention relative au sexe ainsi </text:span></text:span><text:span text:style-name="Police_20_par_20_défaut"><text:span text:style-name="T8">que, le cas échéant, des prénoms, dans les actes de l'état civil</text:span></text:span><text:span text:style-name="Police_20_par_20_défaut"><text:span text:style-name="T6">. » </text:span></text:span></text:p>
      <text:p text:style-name="P14">Ainsi, le Tribunal de Grande Instance est compétent pour ordonner un changement de prénom lorsqu’il est saisi d’une telle demande accompagnée d’une demande de modification de la mention relative au sexe.</text:p>
      <text:p text:style-name="P30">Ainsi, le Tribunal de Grande Instance est compétent pour ordonner un changement de prénom lorsqu’il est saisi d’une telle demande accompagnée d’une demande de modification de la mention relative au sexe. <office:annotation-end office:name="__Annotation__788_2386151809"/></text:p>
      <text:p text:style-name="P32">C’est dans ces conditions que j’estime ma requête recevable et fondée à solliciter du Tribunal la mention sur les actes d’état civil du sexe « <text:span text:style-name="T42">&lt;Genre </text:span><text:span text:style-name="T15">r</text:span><text:span text:style-name="T16">evendiqué</text:span><text:span text:style-name="T42">&gt;</text:span> » au lieu et place de la mention de sexe « <text:span text:style-name="T42">&lt;Genre </text:span><text:span text:style-name="T17">sur l’état civil</text:span><text:span text:style-name="T42">&gt;</text:span> » j’ai été déclaré<text:span text:style-name="T41">(e)</text:span> à l’Officier d’état civil de mon lieu de naissance. </text:p>
      <text:p text:style-name="P5">Compte tenu des éléments parfaitement probants fournis, aucune expertise médicale ne sera nécessaire pour établir le bien-fondé de ma demande. <text:span text:style-name="T49">&lt;Cette dernière phrase à changer si vous voulez mettre des pièces médicales dans votre dossier&gt;</text:span></text:p>
      <text:p text:style-name="P4">PAR CES MOTIFS, PLAISE AU TRIBUNAL :</text:p>
      <text:p text:style-name="P40"/>
      <text:p text:style-name="P41"/>
      <text:p text:style-name="Default"><text:span text:style-name="Police_20_par_20_défaut"><text:span text:style-name="T32">➢</text:span></text:span><text:span text:style-name="Police_20_par_20_défaut"><text:span text:style-name="T28">DECLARER </text:span></text:span><text:span text:style-name="Police_20_par_20_défaut"><text:span text:style-name="T26">recevable et bien fondé l’action engagée par moi-même, la requérante sur la base des articles 9, 61-5 et 61-6 du Code Civil, de l’article 8 de la Convention Européenne des Droits de l’Homme, ainsi que sur celle de la Cour de Cassation susvisée. </text:span></text:span></text:p>
      <text:p text:style-name="P38"/>
      <text:p text:style-name="P44"><text:span text:style-name="Police_20_par_20_défaut"><text:span text:style-name="T32">➢</text:span></text:span><text:span text:style-name="Police_20_par_20_défaut"><text:span text:style-name="T28">DIRE </text:span></text:span><text:span text:style-name="Police_20_par_20_défaut"><text:span text:style-name="T26">que je, </text:span></text:span><text:span text:style-name="Police_20_par_20_défaut"><text:span text:style-name="T27">Louise</text:span></text:span><text:span text:style-name="Police_20_par_20_défaut"><text:span text:style-name="T26">, né</text:span></text:span><text:span text:style-name="Police_20_par_20_défaut"><text:span text:style-name="T30">(e)</text:span></text:span><text:span text:style-name="Police_20_par_20_défaut"><text:span text:style-name="T26"> le </text:span></text:span><text:span text:style-name="Police_20_par_20_défaut"><text:span text:style-name="T31">&lt;Date et lieu de naissance&gt;</text:span></text:span><text:span text:style-name="Police_20_par_20_défaut"><text:span text:style-name="T26">, </text:span></text:span><text:span text:style-name="Police_20_par_20_défaut"><text:span text:style-name="T27">serait</text:span></text:span><text:span text:style-name="Police_20_par_20_défaut"><text:span text:style-name="T26"> désormais désignée à l’état civil comme étant de « sexe </text:span></text:span><text:span text:style-name="Police_20_par_20_défaut"><text:span text:style-name="T29">&lt;Genre </text:span></text:span><text:span text:style-name="Police_20_par_20_défaut"><text:span text:style-name="T10">r</text:span></text:span><text:span text:style-name="Police_20_par_20_défaut"><text:span text:style-name="T12">evendiqué</text:span></text:span><text:span text:style-name="Police_20_par_20_défaut"><text:span text:style-name="T29">&gt;</text:span></text:span><text:span text:style-name="Police_20_par_20_défaut"><text:span text:style-name="T26"> ».</text:span></text:span></text:p>
      <text:p text:style-name="P38"/>
      <text:p text:style-name="Default"><text:span text:style-name="Police_20_par_20_défaut"><text:span text:style-name="T32">➢</text:span></text:span><office:annotation office:name="__Annotation__807_2386151809"><dc:creator>Auteur inconnu</dc:creator><dc:date>2020-01-29T14:37:15.655859690</dc:date><text:p text:style-name="P54"><text:span text:style-name="T66">Cette mention en marge de l’etat civil vous permet de lier l’ancienne identité à la nouvelle, permettant les démarches de changements de prénoms au sein des administrations, banques et autre. Techniquement cela ne pose aucun préjudice tant que on ne vous réclame pas de copie d’acte de naissance (ce qui est rare car la carte d’identité sert justement à prouver votre identité sans devoir sortir un acte de naissance)</text:span></text:p></office:annotation><text:span text:style-name="Police_20_par_20_défaut"><text:span text:style-name="T28">ORDONNER </text:span></text:span><text:span text:style-name="Police_20_par_20_défaut"><text:span text:style-name="T26">qu’il soit fait mention du dispositif du jugement en marge de mon acte de naissance.</text:span></text:span><office:annotation-end office:name="__Annotation__807_2386151809"/></text:p>
      <text:p text:style-name="P41"><text:s/></text:p>
      <text:p text:style-name="Default"><text:span text:style-name="Police_20_par_20_défaut"><text:span text:style-name="T33">➢</text:span></text:span><text:span text:style-name="Police_20_par_20_défaut"><text:span text:style-name="T28">Rappeler </text:span></text:span><text:span text:style-name="Police_20_par_20_défaut"><text:span text:style-name="T26">qu’en vertu de l’article 61-7 du Code Civil la mention de la décision de modification du sexe et, le cas échéant, des prénoms est portées en marge de l’acte de naissance de l’intéressé, à la requête du procureur de la République, dans les quinze jours suivant la date à laquelle cette décision est passée en force de chose jugée. </text:span></text:span></text:p>
      <text:p text:style-name="P43"/>
      <text:p text:style-name="Default"><text:span text:style-name="Police_20_par_20_défaut"><text:span text:style-name="T33">➢</text:span></text:span><text:span text:style-name="Police_20_par_20_défaut"><text:span text:style-name="T28">Ordonner </text:span></text:span><text:span text:style-name="Police_20_par_20_défaut"><text:span text:style-name="T26">qu’aucune expédition des actes d’Etat civil sans la mention des dites rectifications ne soit délivrée.</text:span></text:span><text:span text:style-name="Police_20_par_20_défaut"><text:span text:style-name="T34"> </text:span></text:span></text:p>
      <text:p text:style-name="P41"/>
      <text:p text:style-name="P41"/>
      <text:p text:style-name="P41"/>
      <text:p text:style-name="P41"/>
      <text:p text:style-name="Default"><text:span text:style-name="T21">Fait </text:span><text:span text:style-name="T19">&lt;Lieu et date&gt;</text:span></text:p>
      <text:p text:style-name="P41"/>
      <text:p text:style-name="P42"/>
      <text:p text:style-name="P41">Signature de <text:span text:style-name="T49">&lt;Nom et prénom revendiqué&gt;</text:span></text:p>
      <text:p text:style-name="P42"/>
      <text:p text:style-name="P42"/>
      <text:p text:style-name="P42"/>
      <text:p text:style-name="P42"/>
      <text:p text:style-name="P2"/>
      <text:p text:style-name="P41">SOUS TOUTES RESERVES </text:p>
      <text:p text:style-name="P39">Bordereau de pièces </text:p>
      <text:list xml:id="list118443175" text:style-name="L2">
        <text:list-item>
          <text:p text:style-name="P47"><office:annotation office:name="__Annotation__961_1553554573"><dc:creator>Auteur inconnu</dc:creator><dc:date>2020-01-29T14:47:41.700139004</dc:date><text:p text:style-name="P54"><text:span text:style-name="T66">Ces pièces sont obligatoires</text:span></text:p></office:annotation><text:span text:style-name="T26">Acte de naissance de </text:span><text:span text:style-name="T29">&lt;</text:span><text:span text:style-name="T10">N</text:span><text:span text:style-name="T13">om et prénom à l’état civil</text:span><text:span text:style-name="T29">&gt;</text:span></text:p>
        </text:list-item>
        <text:list-item>
          <text:p text:style-name="P48">Photocopie Carte Nationale d’identité</text:p>
        </text:list-item>
        <text:list-item>
          <text:p text:style-name="P48">Preuve d’habitation<office:annotation-end office:name="__Annotation__961_1553554573"/></text:p>
        </text:list-item>
        <text:list-item>
          <text:p text:style-name="P48"><office:annotation office:name="__Annotation__821_2386151809"><dc:creator>Auteur inconnu</dc:creator><dc:date>2020-01-29T14:41:37.150296035</dc:date><text:p text:style-name="P54"><text:span text:style-name="T66">Il s’agit du document ci-dessus </text:span></text:p></office:annotation>Consentement libre et éclairé de <text:span text:style-name="T39">la</text:span> <text:span text:style-name="T60">personne </text:span>demandante</text:p>
        </text:list-item>
        <text:list-item>
          <text:p text:style-name="P48">Article 56 de la loi n° 2016-1547 du 18 <text:span text:style-name="T37">novembre</text:span> 2016<office:annotation-end office:name="__Annotation__821_2386151809"/></text:p>
        </text:list-item>
        <text:list-item>
          <text:p text:style-name="P49"><text:span text:style-name="T39">Preuve d’utilisation du genre demandé : </text:span><text:span text:style-name="T50">&lt;Nom donné <text:s/>à la preuve&gt;</text:span></text:p>
        </text:list-item>
        <text:list-item>
          <text:p text:style-name="P50"><text:span text:style-name="T50">&lt;</text:span><text:span text:style-name="T41">Vous pouvez ajouter autant de pièce que vous voulez dans cette liste. N’oubliez cependant pas d’apposer le numéros de pièce sur chaque pages/documents&gt;</text:span></text:p>
        </text:list-item>
        <text:list-item>
          <text:p text:style-name="P51"><office:annotation office:name="__Annotation__837_2386151809"><dc:creator>Auteur inconnu</dc:creator><dc:date>2020-01-29T14:44:00.594872776</dc:date><text:p text:style-name="P54"><text:span text:style-name="T66">Un modèle sur comment ajouter des pièces comme des attestations /témoignages de proches</text:span></text:p></office:annotation><text:span text:style-name="T54">Attestations</text:span><text:span text:style-name="T53"> sur l’honneur </text:span><text:span text:style-name="T18">&lt;</text:span><text:span text:style-name="T14">Nom et prénom de la personne faisant le témoignage&gt;</text:span><text:span text:style-name="T53"> </text:span><text:span text:style-name="T55">et </text:span><text:span text:style-name="T53">carte d’identité recto-verso</text:span><office:annotation-end office:name="__Annotation__837_2386151809"/></text:p>
        </text:list-item>
      </text:list>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Default" style:family="paragraph">
      <style:paragraph-properties fo:margin-top="0cm" fo:margin-bottom="0cm" loext:contextual-spacing="false" fo:line-height="100%" fo:hyphenation-ladder-count="no-limit" style:text-autospace="none"/>
      <style:text-properties fo:color="#000000" fo:font-size="12pt" style:font-size-asian="12pt" style:font-name-complex="Calibri" style:font-family-complex="Calibri" style:font-family-generic-complex="swiss" style:font-pitch-complex="variable" style:font-size-complex="12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officeooo:rsid="0028433b" officeooo:paragraph-rsid="0028433b"/>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42cm" fo:margin-bottom="2.515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header>
        <text:p text:style-name="MP1">Pièce 4</text:p>
      </style:header>
      <style:footer>
        <text:p text:style-name="Footer"><text:tab/><text:tab/><text:page-number text:select-page="current">9</text:page-number>/<text:page-count>9</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generator>LibreOffice/6.3.4.2.0$Linux_X86_64 LibreOffice_project/30$Build-2</meta:generator>
    <dc:title/>
    <dc:description/>
    <dc:subject/>
    <meta:initial-creator>Armand Alexis</meta:initial-creator>
    <meta:creation-date>2017-11-07T16:29:00Z</meta:creation-date>
    <dc:date>2020-01-29T17:18:16.998341677</dc:date>
    <meta:print-date>2018-11-12T18:08:11.838738245</meta:print-date>
    <meta:editing-cycles>38</meta:editing-cycles>
    <meta:editing-duration>PT9H53M12S</meta:editing-duration>
    <meta:printed-by>Louise Morizot</meta:printed-by>
    <meta:document-statistic meta:table-count="0" meta:image-count="0" meta:object-count="0" meta:page-count="9" meta:paragraph-count="87" meta:word-count="2339" meta:character-count="14042" meta:non-whitespace-character-count="11758"/>
    <meta:template xlink:type="simple" xlink:actuate="onRequest" xlink:title="" xlink:href="../Telegram%20Desktop/Telegram%20Desktop/requete%20type%20CEC%20tribunal%20.odt/Normal.dotm"/>
  </office:meta>
</office:document-meta>
</file>